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7.345cm" style:rel-column-width="17376*"/>
    </style:style>
    <style:style style:name="Tabella1.B" style:family="table-column">
      <style:table-column-properties style:column-width="5.576cm" style:rel-column-width="13191*"/>
    </style:style>
    <style:style style:name="Tabella1.C" style:family="table-column">
      <style:table-column-properties style:column-width="5.606cm" style:rel-column-width="13262*"/>
    </style:style>
    <style:style style:name="Tabella1.D" style:family="table-column">
      <style:table-column-properties style:column-width="5.65cm" style:rel-column-width="13366*"/>
    </style:style>
    <style:style style:name="Tabella1.E" style:family="table-column">
      <style:table-column-properties style:column-width="3.524cm" style:rel-column-width="8340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Tabel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B3" style:family="table-cell" style:data-style-name="N5104">
      <style:table-cell-properties style:vertical-align="middle" fo:padding="0.097cm" fo:border-left="0.002cm solid #000000" fo:border-right="none" fo:border-top="none" fo:border-bottom="0.002cm solid #000000"/>
    </style:style>
    <style:style style:name="Tabella1.E3" style:family="table-cell" style:data-style-name="N5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2.912cm" table:align="left"/>
    </style:style>
    <style:style style:name="Tabella2.A" style:family="table-column">
      <style:table-column-properties style:column-width="7.345cm"/>
    </style:style>
    <style:style style:name="Tabella2.B" style:family="table-column">
      <style:table-column-properties style:column-width="5.56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7.73cm" fo:margin-left="0cm" fo:margin-right="-0.03cm" table:align="margins"/>
    </style:style>
    <style:style style:name="Tabella3.A" style:family="table-column">
      <style:table-column-properties style:column-width="1.626cm" style:rel-column-width="3843*"/>
    </style:style>
    <style:style style:name="Tabella3.B" style:family="table-column">
      <style:table-column-properties style:column-width="1.63cm" style:rel-column-width="3851*"/>
    </style:style>
    <style:style style:name="Tabella3.C" style:family="table-column">
      <style:table-column-properties style:column-width="0.818cm" style:rel-column-width="1934*"/>
    </style:style>
    <style:style style:name="Tabella3.D" style:family="table-column">
      <style:table-column-properties style:column-width="0.882cm" style:rel-column-width="2084*"/>
    </style:style>
    <style:style style:name="Tabella3.E" style:family="table-column">
      <style:table-column-properties style:column-width="0.97cm" style:rel-column-width="2292*"/>
    </style:style>
    <style:style style:name="Tabella3.F" style:family="table-column">
      <style:table-column-properties style:column-width="1.445cm" style:rel-column-width="3414*"/>
    </style:style>
    <style:style style:name="Tabella3.G" style:family="table-column">
      <style:table-column-properties style:column-width="0.88cm" style:rel-column-width="2080*"/>
    </style:style>
    <style:style style:name="Tabella3.H" style:family="table-column">
      <style:table-column-properties style:column-width="1.147cm" style:rel-column-width="2709*"/>
    </style:style>
    <style:style style:name="Tabella3.I" style:family="table-column">
      <style:table-column-properties style:column-width="3.166cm" style:rel-column-width="7482*"/>
    </style:style>
    <style:style style:name="Tabella3.J" style:family="table-column">
      <style:table-column-properties style:column-width="2.79cm" style:rel-column-width="6594*"/>
    </style:style>
    <style:style style:name="Tabella3.K" style:family="table-column">
      <style:table-column-properties style:column-width="0.968cm" style:rel-column-width="2288*"/>
    </style:style>
    <style:style style:name="Tabella3.L" style:family="table-column">
      <style:table-column-properties style:column-width="1.953cm" style:rel-column-width="4614*"/>
    </style:style>
    <style:style style:name="Tabella3.M" style:family="table-column">
      <style:table-column-properties style:column-width="1.734cm" style:rel-column-width="4097*"/>
    </style:style>
    <style:style style:name="Tabella3.N" style:family="table-column">
      <style:table-column-properties style:column-width="1.836cm" style:rel-column-width="4339*"/>
    </style:style>
    <style:style style:name="Tabella3.O" style:family="table-column">
      <style:table-column-properties style:column-width="1.764cm" style:rel-column-width="4168*"/>
    </style:style>
    <style:style style:name="Tabella3.P" style:family="table-column">
      <style:table-column-properties style:column-width="1.157cm" style:rel-column-width="2734*"/>
    </style:style>
    <style:style style:name="Tabella3.Q" style:family="table-column">
      <style:table-column-properties style:column-width="1.619cm" style:rel-column-width="3826*"/>
    </style:style>
    <style:style style:name="Tabella3.R" style:family="table-column">
      <style:table-column-properties style:column-width="1.348cm" style:rel-column-width="3186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Q1" style:family="table-cell">
      <style:table-cell-properties style:vertical-align="middle" fo:padding="0.097cm" fo:border="0.002cm solid #000000"/>
    </style:style>
    <style:style style:name="Tabel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3.R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L3" style:family="table-cell" style:data-style-name="N5104">
      <style:table-cell-properties style:vertical-align="middle" fo:padding="0.097cm" fo:border-left="0.002cm solid #000000" fo:border-right="none" fo:border-top="none" fo:border-bottom="0.002cm solid #000000"/>
    </style:style>
    <style:style style:name="Tabella3.A10" style:family="table-cell">
      <style:table-cell-properties style:vertical-align="middle" fo:padding="0.097cm" fo:border="none"/>
    </style:style>
    <style:style style:name="Tabella3.P10" style:family="table-cell">
      <style:table-cell-properties style:vertical-align="middle" fo:padding="0.097cm" fo:border-left="0.002cm solid #000000" fo:border-right="none" fo:border-top="none" fo:border-bottom="none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1.402cm" style:rel-column-width="3317*"/>
    </style:style>
    <style:style style:name="Tabella4.B" style:family="table-column">
      <style:table-column-properties style:column-width="1.229cm" style:rel-column-width="2908*"/>
    </style:style>
    <style:style style:name="Tabella4.C" style:family="table-column">
      <style:table-column-properties style:column-width="1.764cm" style:rel-column-width="4173*"/>
    </style:style>
    <style:style style:name="Tabella4.D" style:family="table-column">
      <style:table-column-properties style:column-width="4.872cm" style:rel-column-width="11526*"/>
    </style:style>
    <style:style style:name="Tabella4.E" style:family="table-column">
      <style:table-column-properties style:column-width="1.505cm" style:rel-column-width="3559*"/>
    </style:style>
    <style:style style:name="Tabella4.F" style:family="table-column">
      <style:table-column-properties style:column-width="1.82cm" style:rel-column-width="4306*"/>
    </style:style>
    <style:style style:name="Tabella4.G" style:family="table-column">
      <style:table-column-properties style:column-width="1.924cm" style:rel-column-width="4552*"/>
    </style:style>
    <style:style style:name="Tabella4.H" style:family="table-column">
      <style:table-column-properties style:column-width="1.951cm" style:rel-column-width="4615*"/>
    </style:style>
    <style:style style:name="Tabella4.I" style:family="table-column">
      <style:table-column-properties style:column-width="1.909cm" style:rel-column-width="4515*"/>
    </style:style>
    <style:style style:name="Tabella4.J" style:family="table-column">
      <style:table-column-properties style:column-width="1.171cm" style:rel-column-width="2770*"/>
    </style:style>
    <style:style style:name="Tabella4.L" style:family="table-column">
      <style:table-column-properties style:column-width="1.272cm" style:rel-column-width="3008*"/>
    </style:style>
    <style:style style:name="Tabella4.M" style:family="table-column">
      <style:table-column-properties style:column-width="1.012cm" style:rel-column-width="2395*"/>
    </style:style>
    <style:style style:name="Tabella4.N" style:family="table-column">
      <style:table-column-properties style:column-width="1.879cm" style:rel-column-width="4444*"/>
    </style:style>
    <style:style style:name="Tabella4.O" style:family="table-column">
      <style:table-column-properties style:column-width="1.418cm" style:rel-column-width="3355*"/>
    </style:style>
    <style:style style:name="Tabella4.P" style:family="table-column">
      <style:table-column-properties style:column-width="1.346cm" style:rel-column-width="3184*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O1" style:family="table-cell">
      <style:table-cell-properties style:vertical-align="middle" fo:padding="0.097cm" fo:border="0.002cm solid #000000"/>
    </style:style>
    <style:style style:name="Tabella4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.P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4.H3" style:family="table-cell" style:data-style-name="N5104">
      <style:table-cell-properties style:vertical-align="middle" fo:padding="0.097cm" fo:border-left="0.002cm solid #000000" fo:border-right="none" fo:border-top="none" fo:border-bottom="0.002cm solid #000000"/>
    </style:style>
    <style:style style:name="Tabella4.A9" style:family="table-cell">
      <style:table-cell-properties style:vertical-align="middle" fo:padding="0.097cm" fo:border="none"/>
    </style:style>
    <style:style style:name="Tabella4.H9" style:family="table-cell" style:data-style-name="N5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9.6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ubtitle">
      <style:text-properties style:font-name="Times New Roman" fo:font-size="18pt" style:font-size-asian="18pt"/>
    </style:style>
    <style:style style:name="P21" style:family="paragraph" style:parent-style-name="Subtitle">
      <style:text-properties fo:font-size="9pt" style:font-size-asian="9pt"/>
    </style:style>
    <style:style style:name="P22" style:family="paragraph" style:parent-style-name="Title">
      <style:text-properties style:font-name="Times New Roman" fo:font-size="26pt" style:font-size-asian="26pt"/>
    </style:style>
    <style:style style:name="P23" style:family="paragraph" style:parent-style-name="Text_20_body_20_indent">
      <style:paragraph-properties fo:margin-left="3.094cm" fo:margin-right="0cm" fo:text-align="start" style:justify-single-word="false" fo:text-indent="0cm" style:auto-text-indent="false"/>
    </style:style>
    <style:style style:name="P24" style:family="paragraph" style:parent-style-name="Text_20_body_20_indent">
      <style:paragraph-properties fo:margin-left="0.014cm" fo:margin-right="0cm" fo:text-align="start" style:justify-single-word="false" fo:text-indent="0cm" style:auto-text-indent="false"/>
    </style:style>
    <style:style style:name="P25" style:family="paragraph" style:parent-style-name="Text_20_body_20_indent">
      <style:paragraph-properties fo:margin-left="0.028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Heading_20_3">
      <style:text-properties fo:color="#ff0000"/>
    </style:style>
    <style:style style:name="P29" style:family="paragraph" style:parent-style-name="Heading_20_3">
      <style:paragraph-properties fo:text-align="center" style:justify-single-word="false"/>
      <style:text-properties fo:color="#ff0000"/>
    </style:style>
    <style:style style:name="P30" style:family="paragraph">
      <style:paragraph-properties fo:text-align="center"/>
    </style:style>
    <style:style style:name="gr1" style:family="graphic">
      <style:graphic-properties svg:stroke-width="0.101cm" svg:stroke-color="#0000ff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22">COMUNE DI VILLA SANT’ANTONIO</text:p>
      <text:p text:style-name="P20">PROVINCIA DI ORISTANO</text:p>
      <text:p text:style-name="P21"/>
      <text:p text:style-name="P11"><text:tab/></text:p>
      <text:p text:style-name="P12"/>
      <text:p text:style-name="P25">Approvato con deliberazione del Consiglio Comunale n. 10 del 28/02/2013</text:p>
      <text:p text:style-name="P23"/>
      <text:p text:style-name="P24">Modificato con deliberazioni del Consiglio Comunale n. 25 del 27/05/2013, n. 29 del 06/09/2013 e n. 38 del 07/11/2013</text:p>
      <text:p text:style-name="P13"/>
      <text:p text:style-name="P13"><draw:rect text:anchor-type="paragraph" draw:z-index="0" draw:style-name="gr1" draw:text-style-name="P30" svg:width="16.109cm" svg:height="3.564cm" svg:x="5.616cm" svg:y="0.482cm"><text:p/></draw:rect></text:p>
      <text:h text:style-name="P28" text:outline-level="3"/>
      <text:h text:style-name="P28" text:outline-level="3">PROGRAMMA TRIENNALE OO.PP. 2013/2015</text:h>
      <text:h text:style-name="P29" text:outline-level="3">ED ELENCO ANNUALE 2013</text:h>
      <text:p text:style-name="P26">MODIFICA N. 3</text:p>
      <text:p text:style-name="P13"/>
      <text:p text:style-name="P13"/>
      <text:p text:style-name="P14"/>
      <text:p text:style-name="P14"/>
      <text:p text:style-name="P14">CONTIENE:</text:p>
      <text:list xml:id="list31136200" text:style-name="WW8Num2">
        <text:list-item>
          <text:p text:style-name="P27">Scheda 1 – Quadro delle risorse disponibili</text:p>
        </text:list-item>
        <text:list-item>
          <text:p text:style-name="P27">Scheda 2 – Articolazione della copertura finanziaria</text:p>
        </text:list-item>
        <text:list-item>
          <text:p text:style-name="P27">Scheda 3 – Elenco annuale</text:p>
        </text:list-item>
      </text:list>
      <text:p text:style-name="P14"/>
      <text:p text:style-name="P14"/>
      <text:p text:style-name="P14"/>
      <text:p text:style-name="P14"/>
      <text:p text:style-name="P14"/>
      <text:p text:style-name="P13">IL RESPONSABILE DEL SERVIZIO </text:p>
      <text:p text:style-name="P9">(Geom. Rossella Ardu)</text:p>
      <text:p text:style-name="P9"/>
      <text:p text:style-name="P9"/>
      <text:p text:style-name="P9"/>
      <text:p text:style-name="P9"><text:soft-page-break/>SCHEDA 1: PROGRAMMA TRIENNALE DELLE OPERE PUBBLICHE 2013/2015 DELL'AMMINISTRAZIONE </text:p>
      <text:p text:style-name="P9">COMUNE DI VILLA SANT'ANTONIO</text:p>
      <text:p text:style-name="P6"/>
      <text:p text:style-name="P6"/>
      <text:p text:style-name="P10">QUADRO DELLE RISORSE DISPONIBILI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rows-spanned="2" office:value-type="string">
            <text:p text:style-name="P3">TIPOLOGIE RISORSE</text:p>
          </table:table-cell>
          <table:table-cell table:style-name="Tabella1.B1" table:number-columns-spanned="4" office:value-type="string">
            <text:p text:style-name="P3">ARCO TEMPORALE DI VALIDITÀ DEL PROGRAMMA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la1.B2" office:value-type="string">
            <text:p text:style-name="P3">Disponibilità finanziaria </text:p>
            <text:p text:style-name="P3">primo anno</text:p>
          </table:table-cell>
          <table:table-cell table:style-name="Tabella1.B2" office:value-type="string">
            <text:p text:style-name="P3">Disponibilità finanziaria </text:p>
            <text:p text:style-name="P3">secondo anno</text:p>
          </table:table-cell>
          <table:table-cell table:style-name="Tabella1.B2" office:value-type="string">
            <text:p text:style-name="P3">Disponibilità finanziaria </text:p>
            <text:p text:style-name="P3">terzo anno</text:p>
          </table:table-cell>
          <table:table-cell table:style-name="Tabella1.E2" office:value-type="string">
            <text:p text:style-name="P3">Importo Totale</text:p>
          </table:table-cell>
        </table:table-row>
        <table:table-row>
          <table:table-cell table:style-name="Tabella1.B2" office:value-type="string">
            <text:p text:style-name="P2">Entrate aventi destinazione vincolata per legge</text:p>
          </table:table-cell>
          <table:table-cell table:style-name="Tabella1.B3" office:value-type="currency" office:currency="EUR" office:value="812000">
            <text:p text:style-name="P1">€ 812.000,00</text:p>
          </table:table-cell>
          <table:table-cell table:style-name="Tabella1.B2" office:value-type="string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E3" table:formula="ooow:SOMMA(&lt;B3:D3&gt;)" office:value-type="currency" office:currency="EUR" office:value="812000">
            <text:p text:style-name="P1">€ 812.000,00</text:p>
          </table:table-cell>
        </table:table-row>
        <table:table-row>
          <table:table-cell table:style-name="Tabella1.B2" office:value-type="string">
            <text:p text:style-name="P2">Entrate acquisite mediante contrazione di mutuo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E3" table:formula="ooow:SOMMA(&lt;B4:D4&gt;)" office:value-type="currency" office:currency="EUR" office:value="0">
            <text:p text:style-name="P1">€ 0,00</text:p>
          </table:table-cell>
        </table:table-row>
        <table:table-row>
          <table:table-cell table:style-name="Tabella1.B2" office:value-type="string">
            <text:p text:style-name="P2">Entrate acquisite mediante apporto di capitali privati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E3" table:formula="ooow:SOMMA(&lt;B5:D5&gt;)" office:value-type="currency" office:currency="EUR" office:value="0">
            <text:p text:style-name="P1">€ 0,00</text:p>
          </table:table-cell>
        </table:table-row>
        <table:table-row>
          <table:table-cell table:style-name="Tabella1.B2" office:value-type="string">
            <text:p text:style-name="P2">Trasferimento di immobili art. 53 commi 6-7 d.lgs n. 163/2006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E3" table:formula="ooow:SOMMA(&lt;B6:D6&gt;)" office:value-type="currency" office:currency="EUR" office:value="0">
            <text:p text:style-name="P1">€ 0,00</text:p>
          </table:table-cell>
        </table:table-row>
        <table:table-row>
          <table:table-cell table:style-name="Tabella1.B2" office:value-type="string">
            <text:p text:style-name="P2">Stanziamento di bilancio</text:p>
          </table:table-cell>
          <table:table-cell table:style-name="Tabella1.B3" office:value-type="currency" office:currency="EUR" office:value="810121.53">
            <text:p text:style-name="P1">€ 810.121,53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E3" table:formula="ooow:SOMMA(&lt;B7:D7&gt;)" office:value-type="currency" office:currency="EUR" office:value="810121.53">
            <text:p text:style-name="P1">€ 810.121,53</text:p>
          </table:table-cell>
        </table:table-row>
        <table:table-row>
          <table:table-cell table:style-name="Tabella1.B2" office:value-type="string">
            <text:p text:style-name="P2">Altro 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B3" office:value-type="currency" office:currency="EUR" office:value="0">
            <text:p text:style-name="P1">€ 0,00</text:p>
          </table:table-cell>
          <table:table-cell table:style-name="Tabella1.E3" table:formula="ooow:SOMMA(&lt;B8:D8&gt;)" office:value-type="currency" office:currency="EUR" office:value="0">
            <text:p text:style-name="P1">€ 0,00</text:p>
          </table:table-cell>
        </table:table-row>
        <table:table-row>
          <table:table-cell table:style-name="Tabella1.B2" office:value-type="string">
            <text:p text:style-name="P2">Totali</text:p>
          </table:table-cell>
          <table:table-cell table:style-name="Tabella1.B3" table:formula="ooow:SOMMA(&lt;B3:B8&gt;)" office:value-type="currency" office:currency="EUR" office:value="1622121.53">
            <text:p text:style-name="P1">€ 1.622.121,53</text:p>
          </table:table-cell>
          <table:table-cell table:style-name="Tabella1.B3" table:formula="ooow:SOMMA(&lt;C3:C8&gt;)" office:value-type="currency" office:currency="EUR" office:value="0">
            <text:p text:style-name="P1">€ 0,00</text:p>
          </table:table-cell>
          <table:table-cell table:style-name="Tabella1.B3" table:formula="ooow:SOMMA(&lt;D3:D8&gt;)" office:value-type="currency" office:currency="EUR" office:value="0">
            <text:p text:style-name="P1">€ 0,00</text:p>
          </table:table-cell>
          <table:table-cell table:style-name="Tabella1.E3" table:formula="ooow:SOMMA(&lt;B9:D9&gt;)" office:value-type="currency" office:currency="EUR" office:value="1622121.53">
            <text:p text:style-name="P1">€ 1.622.121,53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">Importo</text:p>
          </table:table-cell>
        </table:table-row>
        <table:table-row>
          <table:table-cell table:style-name="Tabella2.A2" office:value-type="string">
            <text:p text:style-name="P2">Accantonamento di cui all'art. 12, comma 1 del DPR 207/2010 <text:s/>riferito al primo anno</text:p>
          </table:table-cell>
          <table:table-cell table:style-name="Tabella2.B2" office:value-type="string">
            <text:p text:style-name="P1">€ 0,00</text:p>
          </table:table-cell>
        </table:table-row>
      </table:table>
      <text:p text:style-name="P8"/>
      <text:p text:style-name="P8"/>
      <text:p text:style-name="P15">Il Responsabile del Programma</text:p>
      <text:p text:style-name="P15"><text:s text:c="15"/>Ardu Rossella</text:p>
      <text:p text:style-name="P15"/>
      <text:p text:style-name="P15"/>
      <text:p text:style-name="P16">Note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oft-page-break/>SCHEDA 2: PROGRAMMA TRIENNALE DELLE OPERE PUBBLICHE 2013/2015 DELL'AMMINISTRAZIONE </text:p>
      <text:p text:style-name="P17">COMUNE DI VILLA SANT'ANTONIO</text:p>
      <text:p text:style-name="P17"/>
      <text:p text:style-name="P17"/>
      <text:p text:style-name="P18">ARTICOLAZIONE DELLA COPERTURA FINANZIARIA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row>
          <table:table-cell table:style-name="Tabella3.A1" table:number-rows-spanned="2" office:value-type="string">
            <text:p text:style-name="P4">N. progr.</text:p>
          </table:table-cell>
          <table:table-cell table:style-name="Tabella3.A1" table:number-rows-spanned="2" office:value-type="string">
            <text:p text:style-name="P4">Co. Int. Amm.ne</text:p>
          </table:table-cell>
          <table:table-cell table:style-name="Tabella3.A1" table:number-columns-spanned="3" office:value-type="string">
            <text:p text:style-name="P4">Codice ISTAT</text:p>
          </table:table-cell>
          <table:covered-table-cell/>
          <table:covered-table-cell/>
          <table:table-cell table:style-name="Tabella3.A1" table:number-rows-spanned="2" office:value-type="string">
            <text:p text:style-name="P4">Codice NUTS</text:p>
          </table:table-cell>
          <table:table-cell table:style-name="Tabella3.A1" table:number-rows-spanned="2" office:value-type="string">
            <text:p text:style-name="P4">Tipologia</text:p>
          </table:table-cell>
          <table:table-cell table:style-name="Tabella3.A1" table:number-rows-spanned="2" office:value-type="string">
            <text:p text:style-name="P4">categoria</text:p>
          </table:table-cell>
          <table:table-cell table:style-name="Tabella3.A1" table:number-rows-spanned="2" table:number-columns-spanned="2" office:value-type="string">
            <text:p text:style-name="P4">Descrizione intervento</text:p>
          </table:table-cell>
          <table:covered-table-cell/>
          <table:table-cell table:style-name="Tabella3.A1" table:number-rows-spanned="2" office:value-type="string">
            <text:p text:style-name="P4">Priorità</text:p>
          </table:table-cell>
          <table:table-cell table:style-name="Tabella3.A1" table:number-columns-spanned="4" office:value-type="string">
            <text:p text:style-name="P4">Stima dei costi del programma</text:p>
          </table:table-cell>
          <table:covered-table-cell/>
          <table:covered-table-cell/>
          <table:covered-table-cell/>
          <table:table-cell table:style-name="Tabella3.A1" table:number-rows-spanned="2" office:value-type="string">
            <text:p text:style-name="P4">Cessione Immobili</text:p>
          </table:table-cell>
          <table:table-cell table:style-name="Tabella3.Q1" table:number-columns-spanned="2" office:value-type="string">
            <text:p text:style-name="P4">Apporto di capitale privato</text:p>
          </table:table-cell>
          <table:covered-table-cell/>
        </table:table-row>
        <table:table-row>
          <table:covered-table-cell/>
          <table:covered-table-cell/>
          <table:table-cell table:style-name="Tabella3.C2" office:value-type="string">
            <text:p text:style-name="P4">Reg.</text:p>
          </table:table-cell>
          <table:table-cell table:style-name="Tabella3.C2" office:value-type="string">
            <text:p text:style-name="P4">Prov.</text:p>
          </table:table-cell>
          <table:table-cell table:style-name="Tabella3.C2" office:value-type="string">
            <text:p text:style-name="P4">C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2" office:value-type="string">
            <text:p text:style-name="P4">Primo anno</text:p>
          </table:table-cell>
          <table:table-cell table:style-name="Tabella3.C2" office:value-type="string">
            <text:p text:style-name="P4">Secondo anno</text:p>
          </table:table-cell>
          <table:table-cell table:style-name="Tabella3.C2" office:value-type="string">
            <text:p text:style-name="P4">Terzo Anno</text:p>
          </table:table-cell>
          <table:table-cell table:style-name="Tabella3.C2" office:value-type="string">
            <text:p text:style-name="P4">Totale</text:p>
          </table:table-cell>
          <table:covered-table-cell/>
          <table:table-cell table:style-name="Tabella3.C2" office:value-type="string">
            <text:p text:style-name="P4">Importo</text:p>
          </table:table-cell>
          <table:table-cell table:style-name="Tabella3.R2" office:value-type="string">
            <text:p text:style-name="P4">Tipologia</text:p>
          </table:table-cell>
        </table:table-row>
        <table:table-row>
          <table:table-cell table:style-name="Tabella3.C2" office:value-type="string">
            <text:p text:style-name="P4">1</text:p>
          </table:table-cell>
          <table:table-cell table:style-name="Tabella3.C2" office:value-type="string">
            <text:p text:style-name="P4">130</text:p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1</text:p>
          </table:table-cell>
          <table:table-cell table:style-name="Tabella3.C2" office:value-type="string">
            <text:p text:style-name="P4">A06/90</text:p>
          </table:table-cell>
          <table:table-cell table:style-name="Tabella3.C2" table:number-columns-spanned="2" office:value-type="string">
            <text:p text:style-name="P5">REALIZZAZIONE AREA DA DESTINARE A VERDE NELLA VIA ARGIOLAS</text:p>
          </table:table-cell>
          <table:covered-table-cell/>
          <table:table-cell table:style-name="Tabella3.C2" office:value-type="string">
            <text:p text:style-name="P4">2</text:p>
          </table:table-cell>
          <table:table-cell table:style-name="Tabella3.L3" office:value-type="currency" office:currency="EUR" office:value="110000">
            <text:p text:style-name="P4">€ 110.00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110000">
            <text:p text:style-name="P4">€ 110.000,00</text:p>
          </table:table-cell>
          <table:table-cell table:style-name="Tabella3.C2" office:value-type="string">
            <text:p text:style-name="P4">N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C2" office:value-type="string">
            <text:p text:style-name="P4">2</text:p>
          </table:table-cell>
          <table:table-cell table:style-name="Tabella3.C2" office:value-type="string">
            <text:p text:style-name="P4">137</text:p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1</text:p>
          </table:table-cell>
          <table:table-cell table:style-name="Tabella3.C2" office:value-type="string">
            <text:p text:style-name="P4">A06/90</text:p>
          </table:table-cell>
          <table:table-cell table:style-name="Tabella3.C2" table:number-columns-spanned="2" office:value-type="string">
            <text:p text:style-name="P5">REALIZZAZIONE AREA PARCHEGGIO NELLA VIA SERRALONGA</text:p>
          </table:table-cell>
          <table:covered-table-cell/>
          <table:table-cell table:style-name="Tabella3.C2" office:value-type="string">
            <text:p text:style-name="P4">2</text:p>
          </table:table-cell>
          <table:table-cell table:style-name="Tabella3.L3" office:value-type="currency" office:currency="EUR" office:value="176695.88">
            <text:p text:style-name="P4">€ 176.695,88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176695.88">
            <text:p text:style-name="P4">€ 176.695,88</text:p>
          </table:table-cell>
          <table:table-cell table:style-name="Tabella3.C2" office:value-type="string">
            <text:p text:style-name="P4">N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C2" office:value-type="string">
            <text:p text:style-name="P4">3</text:p>
          </table:table-cell>
          <table:table-cell table:style-name="Tabella3.C2" office:value-type="string">
            <text:p text:style-name="P4">138</text:p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6</text:p>
          </table:table-cell>
          <table:table-cell table:style-name="Tabella3.C2" office:value-type="string">
            <text:p text:style-name="P4">A01/01</text:p>
          </table:table-cell>
          <table:table-cell table:style-name="Tabella3.C2" table:number-columns-spanned="2" office:value-type="string">
            <text:p text:style-name="P5">MANUTENZIONE STRAORDINARIA STRADE INTERNE</text:p>
          </table:table-cell>
          <table:covered-table-cell/>
          <table:table-cell table:style-name="Tabella3.C2" office:value-type="string">
            <text:p text:style-name="P4">2</text:p>
          </table:table-cell>
          <table:table-cell table:style-name="Tabella3.L3" office:value-type="currency" office:currency="EUR" office:value="215425.65">
            <text:p text:style-name="P4">€ 215.425,65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table:formula="ooow:SOMMA(&lt;K5:M5&gt;)" office:value-type="currency" office:currency="EUR" office:value="215425.65">
            <text:p text:style-name="P4">€ 215.425,65</text:p>
          </table:table-cell>
          <table:table-cell table:style-name="Tabella3.C2" office:value-type="string">
            <text:p text:style-name="P4">N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C2" office:value-type="string">
            <text:p text:style-name="P4">4</text:p>
          </table:table-cell>
          <table:table-cell table:style-name="Tabella3.C2" office:value-type="string">
            <text:p text:style-name="P4">144</text:p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6</text:p>
          </table:table-cell>
          <table:table-cell table:style-name="Tabella3.C2" office:value-type="string">
            <text:p text:style-name="P4">A01/01</text:p>
          </table:table-cell>
          <table:table-cell table:style-name="Tabella3.C2" table:number-columns-spanned="2" office:value-type="string">
            <text:p text:style-name="P5">SISTEMAZIONE VIA SERRALONGA</text:p>
          </table:table-cell>
          <table:covered-table-cell/>
          <table:table-cell table:style-name="Tabella3.C2" office:value-type="string">
            <text:p text:style-name="P4">2</text:p>
          </table:table-cell>
          <table:table-cell table:style-name="Tabella3.L3" office:value-type="currency" office:currency="EUR" office:value="130000">
            <text:p text:style-name="P4">€ 130.00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table:formula="ooow:SOMMA(&lt;K6:M6&gt;)" office:value-type="currency" office:currency="EUR" office:value="130000">
            <text:p text:style-name="P4">€ 130.000,00</text:p>
          </table:table-cell>
          <table:table-cell table:style-name="Tabella3.C2" office:value-type="string">
            <text:p text:style-name="P4">N</text:p>
          </table:table-cell>
          <table:table-cell table:style-name="Tabella3.C2" office:value-type="string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C2" office:value-type="string">
            <text:p text:style-name="P4">5</text:p>
          </table:table-cell>
          <table:table-cell table:style-name="Tabella3.C2" office:value-type="string">
            <text:p text:style-name="P4"/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3</text:p>
          </table:table-cell>
          <table:table-cell table:style-name="Tabella3.C2" office:value-type="string">
            <text:p text:style-name="P4">A05/12</text:p>
          </table:table-cell>
          <table:table-cell table:style-name="Tabella3.C2" table:number-columns-spanned="2" office:value-type="string">
            <text:p text:style-name="P5">CENTRO DI ESPOSIZIONE E RIQUALIFICAZIONE AREA SPORTIVO - RICREATIVA</text:p>
          </table:table-cell>
          <table:covered-table-cell/>
          <table:table-cell table:style-name="Tabella3.C2" office:value-type="string">
            <text:p text:style-name="P4">3</text:p>
          </table:table-cell>
          <table:table-cell table:style-name="Tabella3.L3" office:value-type="currency" office:currency="EUR" office:value="640000">
            <text:p text:style-name="P4">€ 640.00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640000">
            <text:p text:style-name="P4">€ 640.000,00</text:p>
          </table:table-cell>
          <table:table-cell table:style-name="Tabella3.C2" office:value-type="string">
            <text:p text:style-name="P4">N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C2" office:value-type="string">
            <text:p text:style-name="P4">6</text:p>
          </table:table-cell>
          <table:table-cell table:style-name="Tabella3.C2" office:value-type="string">
            <text:p text:style-name="P4"/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6</text:p>
          </table:table-cell>
          <table:table-cell table:style-name="Tabella3.C2" office:value-type="string">
            <text:p text:style-name="P4">A05/31</text:p>
          </table:table-cell>
          <table:table-cell table:style-name="Tabella3.C2" table:number-columns-spanned="2" office:value-type="string">
            <text:p text:style-name="P5">COMPLETAMENTO OPERE STRUTTURALI CIMITERO</text:p>
          </table:table-cell>
          <table:covered-table-cell/>
          <table:table-cell table:style-name="Tabella3.C2" office:value-type="string">
            <text:p text:style-name="P4">3</text:p>
          </table:table-cell>
          <table:table-cell table:style-name="Tabella3.L3" office:value-type="currency" office:currency="EUR" office:value="350000">
            <text:p text:style-name="P4">€ 350.00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table:formula="ooow:SOMMA(&lt;K8:M8&gt;)" office:value-type="currency" office:currency="EUR" office:value="350000">
            <text:p text:style-name="P4">€ 350.000,00</text:p>
          </table:table-cell>
          <table:table-cell table:style-name="Tabella3.C2" office:value-type="string">
            <text:p text:style-name="P4">N</text:p>
          </table:table-cell>
          <table:table-cell table:style-name="Tabella3.C2" office:value-type="string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C2" office:value-type="string">
            <text:p text:style-name="P4">7</text:p>
          </table:table-cell>
          <table:table-cell table:style-name="Tabella3.C2" office:value-type="string">
            <text:p text:style-name="P4">111-AI</text:p>
          </table:table-cell>
          <table:table-cell table:style-name="Tabella3.C2" office:value-type="string">
            <text:p text:style-name="P4">020</text:p>
          </table:table-cell>
          <table:table-cell table:style-name="Tabella3.C2" office:value-type="string">
            <text:p text:style-name="P4">095</text:p>
          </table:table-cell>
          <table:table-cell table:style-name="Tabella3.C2" office:value-type="string">
            <text:p text:style-name="P4">048</text:p>
          </table:table-cell>
          <table:table-cell table:style-name="Tabella3.C2" office:value-type="string">
            <text:p text:style-name="P4">ITG28</text:p>
          </table:table-cell>
          <table:table-cell table:style-name="Tabella3.C2" office:value-type="string">
            <text:p text:style-name="P4">06</text:p>
          </table:table-cell>
          <table:table-cell table:style-name="Tabella3.C2" office:value-type="string">
            <text:p text:style-name="P4">A01/01</text:p>
          </table:table-cell>
          <table:table-cell table:style-name="Tabella3.C2" table:number-columns-spanned="2" office:value-type="string">
            <text:p text:style-name="P5">COMPLETAMENTO RIQUALIFICAZIONE VIE SANT'ANTONIO A., CENTRO E ARGIOLAS (BANDO BIDDAS 2008)</text:p>
          </table:table-cell>
          <table:covered-table-cell/>
          <table:table-cell table:style-name="Tabella3.C2" office:value-type="string">
            <text:p text:style-name="P4">2</text:p>
          </table:table-cell>
          <table:table-cell table:style-name="Tabella3.L3" office:value-type="currency" office:currency="EUR" office:value="154228.74">
            <text:p text:style-name="P4">€ 154.228,74</text:p>
          </table:table-cell>
          <table:table-cell table:style-name="Tabella3.C2" office:value-type="string">
            <text:p text:style-name="P4">€ 0,00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table:formula="ooow:SOMMA(&lt;K9:M9&gt;)" office:value-type="currency" office:currency="EUR" office:value="154228.74">
            <text:p text:style-name="P4">€ 154.228,74</text:p>
          </table:table-cell>
          <table:table-cell table:style-name="Tabella3.C2" office:value-type="string">
            <text:p text:style-name="P4">N</text:p>
          </table:table-cell>
          <table:table-cell table:style-name="Tabella3.C2" office:value-type="string">
            <text:p text:style-name="P4">€ 0,00</text:p>
          </table:table-cell>
          <table:table-cell table:style-name="Tabella3.R2" office:value-type="string">
            <text:p text:style-name="P4"/>
          </table:table-cell>
        </table:table-row>
        <table:table-row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A10" office:value-type="string">
            <text:p text:style-name="P4"/>
          </table:table-cell>
          <table:table-cell table:style-name="Tabella3.C2" table:number-columns-spanned="2" office:value-type="string">
            <text:p text:style-name="P4">Totale</text:p>
          </table:table-cell>
          <table:covered-table-cell/>
          <table:table-cell table:style-name="Tabella3.L3" table:formula="ooow:SOMMA(&lt;K3:K9&gt;)" office:value-type="currency" office:currency="EUR" office:value="1776350.27">
            <text:p text:style-name="P4">€ 1.776.350,27</text:p>
          </table:table-cell>
          <table:table-cell table:style-name="Tabella3.L3" office:value-type="currency" office:currency="EUR" office:value="0">
            <text:p text:style-name="P4">€ 0,00</text:p>
          </table:table-cell>
          <table:table-cell table:style-name="Tabella3.L3" table:formula="ooow:SOMMA(&lt;M3:M9&gt;)" office:value-type="currency" office:currency="EUR" office:value="0">
            <text:p text:style-name="P4">€ 0,00</text:p>
          </table:table-cell>
          <table:table-cell table:style-name="Tabella3.L3" table:formula="ooow:SOMMA(&lt;K10:M10&gt;)" office:value-type="currency" office:currency="EUR" office:value="1776350.27">
            <text:p text:style-name="P4">€ 1.776.350,27</text:p>
          </table:table-cell>
          <table:table-cell table:style-name="Tabella3.P10" office:value-type="string">
            <text:p text:style-name="P4"/>
          </table:table-cell>
          <table:table-cell table:style-name="Tabella3.L3" table:formula="ooow:SOMMA(&lt;P3:P9&gt;)" office:value-type="currency" office:currency="EUR" office:value="0">
            <text:p text:style-name="P4">€ 0,00</text:p>
          </table:table-cell>
          <table:table-cell table:style-name="Tabella3.P10" office:value-type="string">
            <text:p text:style-name="P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5">Il Responsabile del Programma</text:p>
      <text:p text:style-name="P15"><text:s text:c="15"/>Ardu Rossella</text:p>
      <text:p text:style-name="P15"/>
      <text:p text:style-name="P15"/>
      <text:p text:style-name="P16">Note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9">SCHEDA 3: PROGRAMMA TRIENNALE DELLE OPERE PUBBLICHE 2013/2015 DELL'AMMINISTRAZIONE </text:p>
      <text:p text:style-name="P9">COMUNE DI VILLA SANT'ANTONIO</text:p>
      <text:p text:style-name="P6"/>
      <text:p text:style-name="P6"/>
      <text:p text:style-name="P6"/>
      <text:p text:style-name="P19">ELENCO ANNUALE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B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row>
          <table:table-cell table:style-name="Tabella4.A1" table:number-rows-spanned="2" office:value-type="string">
            <text:p text:style-name="P4">Cod. Int. Amm.ne</text:p>
          </table:table-cell>
          <table:table-cell table:style-name="Tabella4.A1" table:number-rows-spanned="2" office:value-type="string">
            <text:p text:style-name="P4">Codice Unico Intervento (CUI)</text:p>
          </table:table-cell>
          <table:table-cell table:style-name="Tabella4.A1" table:number-rows-spanned="2" office:value-type="string">
            <text:p text:style-name="P4">CUP</text:p>
          </table:table-cell>
          <table:table-cell table:style-name="Tabella4.A1" table:number-rows-spanned="2" office:value-type="string">
            <text:p text:style-name="P4">Descrizione Intervento</text:p>
          </table:table-cell>
          <table:table-cell table:style-name="Tabella4.A1" table:number-rows-spanned="2" office:value-type="string">
            <text:p text:style-name="P4">CPV</text:p>
          </table:table-cell>
          <table:table-cell table:style-name="Tabella4.A1" table:number-columns-spanned="2" office:value-type="string">
            <text:p text:style-name="P4">Responsabile del Procedimento</text:p>
          </table:table-cell>
          <table:covered-table-cell/>
          <table:table-cell table:style-name="Tabella4.A1" table:number-rows-spanned="2" office:value-type="string">
            <text:p text:style-name="P4">Importo annualità</text:p>
          </table:table-cell>
          <table:table-cell table:style-name="Tabella4.A1" table:number-rows-spanned="2" office:value-type="string">
            <text:p text:style-name="P4">Importo totale intervento</text:p>
          </table:table-cell>
          <table:table-cell table:style-name="Tabella4.A1" table:number-rows-spanned="2" office:value-type="string">
            <text:p text:style-name="P4">Finalità</text:p>
          </table:table-cell>
          <table:table-cell table:style-name="Tabella4.A1" office:value-type="string">
            <text:p text:style-name="P4">Conformità</text:p>
          </table:table-cell>
          <table:table-cell table:style-name="Tabella4.A1" office:value-type="string">
            <text:p text:style-name="P4">Verifica vincoli ambientali</text:p>
          </table:table-cell>
          <table:table-cell table:style-name="Tabella4.A1" table:number-rows-spanned="2" office:value-type="string">
            <text:p text:style-name="P4">Priorità</text:p>
          </table:table-cell>
          <table:table-cell table:style-name="Tabella4.A1" table:number-rows-spanned="2" office:value-type="string">
            <text:p text:style-name="P4">Stato progettazione approvata</text:p>
          </table:table-cell>
          <table:table-cell table:style-name="Tabella4.O1" table:number-columns-spanned="2" office:value-type="string">
            <text:p text:style-name="P4">Stima tempi di esecuzion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la4.F2" office:value-type="string">
            <text:p text:style-name="P4">Cognome</text:p>
          </table:table-cell>
          <table:table-cell table:style-name="Tabella4.F2" office:value-type="string">
            <text:p text:style-name="P4">Nome</text:p>
          </table:table-cell>
          <table:covered-table-cell/>
          <table:covered-table-cell/>
          <table:covered-table-cell/>
          <table:table-cell table:style-name="Tabella4.F2" office:value-type="string">
            <text:p text:style-name="P4">Urb (S/N)</text:p>
          </table:table-cell>
          <table:table-cell table:style-name="Tabella4.F2" office:value-type="string">
            <text:p text:style-name="P4">Amb (S/N)</text:p>
          </table:table-cell>
          <table:covered-table-cell/>
          <table:covered-table-cell/>
          <table:table-cell table:style-name="Tabella4.F2" office:value-type="string">
            <text:p text:style-name="P4">trim/anno</text:p>
            <text:p text:style-name="P4">inizio lavori</text:p>
          </table:table-cell>
          <table:table-cell table:style-name="Tabella4.P2" office:value-type="string">
            <text:p text:style-name="P4">trim/anno</text:p>
            <text:p text:style-name="P4">fine lavori</text:p>
          </table:table-cell>
        </table:table-row>
        <table:table-row>
          <table:table-cell table:style-name="Tabella4.F2" office:value-type="string">
            <text:p text:style-name="P4">130</text:p>
          </table:table-cell>
          <table:table-cell table:style-name="Tabella4.F2" office:value-type="string">
            <text:p text:style-name="P4"/>
          </table:table-cell>
          <table:table-cell table:style-name="Tabella4.F2" office:value-type="string">
            <text:p text:style-name="P4">G29D11000270004</text:p>
          </table:table-cell>
          <table:table-cell table:style-name="Tabella4.F2" office:value-type="string">
            <text:p text:style-name="P5">REALIZZAZIONE AREA DA DESTINARE A VERDE NELLA VIA ARGIOLAS</text:p>
          </table:table-cell>
          <table:table-cell table:style-name="Tabella4.F2" office:value-type="string">
            <text:p text:style-name="P4">45200000-9</text:p>
          </table:table-cell>
          <table:table-cell table:style-name="Tabella4.F2" office:value-type="string">
            <text:p text:style-name="P4">Ardu</text:p>
          </table:table-cell>
          <table:table-cell table:style-name="Tabella4.F2" office:value-type="string">
            <text:p text:style-name="P4">Rossella</text:p>
          </table:table-cell>
          <table:table-cell table:style-name="Tabella4.H3" office:value-type="currency" office:currency="EUR" office:value="110000">
            <text:p text:style-name="P4">€ 110.000,00</text:p>
          </table:table-cell>
          <table:table-cell table:style-name="Tabella4.H3" office:value-type="currency" office:currency="EUR" office:value="110000">
            <text:p text:style-name="P4">€ 110.000,00</text:p>
          </table:table-cell>
          <table:table-cell table:style-name="Tabella4.F2" office:value-type="string">
            <text:p text:style-name="P4">MI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2</text:p>
          </table:table-cell>
          <table:table-cell table:style-name="Tabella4.F2" office:value-type="string">
            <text:p text:style-name="P4">Pe</text:p>
          </table:table-cell>
          <table:table-cell table:style-name="Tabella4.F2" office:value-type="string">
            <text:p text:style-name="P4">2/2013</text:p>
          </table:table-cell>
          <table:table-cell table:style-name="Tabella4.P2" office:value-type="string">
            <text:p text:style-name="P4">4/2013</text:p>
          </table:table-cell>
        </table:table-row>
        <table:table-row>
          <table:table-cell table:style-name="Tabella4.F2" office:value-type="string">
            <text:p text:style-name="P4">137</text:p>
          </table:table-cell>
          <table:table-cell table:style-name="Tabella4.F2" office:value-type="string">
            <text:p text:style-name="P4"/>
          </table:table-cell>
          <table:table-cell table:style-name="Tabella4.F2" office:value-type="string">
            <text:p text:style-name="P4">G29D10000280004</text:p>
          </table:table-cell>
          <table:table-cell table:style-name="Tabella4.F2" office:value-type="string">
            <text:p text:style-name="P5">REALIZZAZIONE AREA PARCHEGGIO NELLA VIA SERRALONGA</text:p>
          </table:table-cell>
          <table:table-cell table:style-name="Tabella4.F2" office:value-type="string">
            <text:p text:style-name="P4">45200000-9</text:p>
          </table:table-cell>
          <table:table-cell table:style-name="Tabella4.F2" office:value-type="string">
            <text:p text:style-name="P4">Ardu</text:p>
          </table:table-cell>
          <table:table-cell table:style-name="Tabella4.F2" office:value-type="string">
            <text:p text:style-name="P4">Rossella</text:p>
          </table:table-cell>
          <table:table-cell table:style-name="Tabella4.H3" office:value-type="currency" office:currency="EUR" office:value="176695.88">
            <text:p text:style-name="P4">€ 176.695,88</text:p>
          </table:table-cell>
          <table:table-cell table:style-name="Tabella4.H3" office:value-type="currency" office:currency="EUR" office:value="176695.88">
            <text:p text:style-name="P4">€ 176.695,88</text:p>
          </table:table-cell>
          <table:table-cell table:style-name="Tabella4.F2" office:value-type="string">
            <text:p text:style-name="P4">MI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2</text:p>
          </table:table-cell>
          <table:table-cell table:style-name="Tabella4.F2" office:value-type="string">
            <text:p text:style-name="P4">Pe</text:p>
          </table:table-cell>
          <table:table-cell table:style-name="Tabella4.F2" office:value-type="string">
            <text:p text:style-name="P4">1/2014</text:p>
          </table:table-cell>
          <table:table-cell table:style-name="Tabella4.P2" office:value-type="string">
            <text:p text:style-name="P4">3/2014</text:p>
          </table:table-cell>
        </table:table-row>
        <table:table-row>
          <table:table-cell table:style-name="Tabella4.F2" office:value-type="string">
            <text:p text:style-name="P4">138</text:p>
          </table:table-cell>
          <table:table-cell table:style-name="Tabella4.F2" office:value-type="string">
            <text:p text:style-name="P4"/>
          </table:table-cell>
          <table:table-cell table:style-name="Tabella4.F2" office:value-type="string">
            <text:p text:style-name="P4">G27H12000740004</text:p>
          </table:table-cell>
          <table:table-cell table:style-name="Tabella4.F2" office:value-type="string">
            <text:p text:style-name="P5">MANUTENZIONE STRAORDINARIA STRADE INTERNE</text:p>
          </table:table-cell>
          <table:table-cell table:style-name="Tabella4.F2" office:value-type="string">
            <text:p text:style-name="P4">45200000-9</text:p>
          </table:table-cell>
          <table:table-cell table:style-name="Tabella4.F2" office:value-type="string">
            <text:p text:style-name="P4">Concu</text:p>
          </table:table-cell>
          <table:table-cell table:style-name="Tabella4.F2" office:value-type="string">
            <text:p text:style-name="P4">Giuseppe</text:p>
          </table:table-cell>
          <table:table-cell table:style-name="Tabella4.H3" office:value-type="currency" office:currency="EUR" office:value="215425.65">
            <text:p text:style-name="P4">€ 215.425,65</text:p>
          </table:table-cell>
          <table:table-cell table:style-name="Tabella4.H3" office:value-type="currency" office:currency="EUR" office:value="215425.65">
            <text:p text:style-name="P4">€ 215.425,65</text:p>
          </table:table-cell>
          <table:table-cell table:style-name="Tabella4.F2" office:value-type="string">
            <text:p text:style-name="P4">MI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2</text:p>
          </table:table-cell>
          <table:table-cell table:style-name="Tabella4.F2" office:value-type="string">
            <text:p text:style-name="P4">Pe</text:p>
          </table:table-cell>
          <table:table-cell table:style-name="Tabella4.F2" office:value-type="string">
            <text:p text:style-name="P4">1/2013</text:p>
          </table:table-cell>
          <table:table-cell table:style-name="Tabella4.P2" office:value-type="string">
            <text:p text:style-name="P4">2/2013</text:p>
          </table:table-cell>
        </table:table-row>
        <table:table-row>
          <table:table-cell table:style-name="Tabella4.F2" office:value-type="string">
            <text:p text:style-name="P4">144</text:p>
          </table:table-cell>
          <table:table-cell table:style-name="Tabella4.F2" office:value-type="string">
            <text:p text:style-name="P4"/>
          </table:table-cell>
          <table:table-cell table:style-name="Tabella4.F2" office:value-type="string">
            <text:p text:style-name="P4">G23J1300005</text:p>
            <text:p text:style-name="P4">0004</text:p>
          </table:table-cell>
          <table:table-cell table:style-name="Tabella4.F2" office:value-type="string">
            <text:p text:style-name="P5">SISTEMAZIONE VIA SERRALONGA</text:p>
          </table:table-cell>
          <table:table-cell table:style-name="Tabella4.F2" office:value-type="string">
            <text:p text:style-name="P4">45200000-9</text:p>
          </table:table-cell>
          <table:table-cell table:style-name="Tabella4.F2" office:value-type="string">
            <text:p text:style-name="P4">Concu</text:p>
          </table:table-cell>
          <table:table-cell table:style-name="Tabella4.F2" office:value-type="string">
            <text:p text:style-name="P4">Giuseppe</text:p>
          </table:table-cell>
          <table:table-cell table:style-name="Tabella4.H3" office:value-type="currency" office:currency="EUR" office:value="130000">
            <text:p text:style-name="P4">€ 130.000,00</text:p>
          </table:table-cell>
          <table:table-cell table:style-name="Tabella4.H3" office:value-type="currency" office:currency="EUR" office:value="130000">
            <text:p text:style-name="P4">€ 130.000,00</text:p>
          </table:table-cell>
          <table:table-cell table:style-name="Tabella4.F2" office:value-type="string">
            <text:p text:style-name="P4">URB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2</text:p>
          </table:table-cell>
          <table:table-cell table:style-name="Tabella4.F2" office:value-type="string">
            <text:p text:style-name="P4">Pe</text:p>
          </table:table-cell>
          <table:table-cell table:style-name="Tabella4.F2" office:value-type="string">
            <text:p text:style-name="P4">3/2013</text:p>
          </table:table-cell>
          <table:table-cell table:style-name="Tabella4.P2" office:value-type="string">
            <text:p text:style-name="P4">1/2014</text:p>
          </table:table-cell>
        </table:table-row>
        <table:table-row>
          <table:table-cell table:style-name="Tabella4.F2" office:value-type="string">
            <text:p text:style-name="P4">111-I</text:p>
          </table:table-cell>
          <table:table-cell table:style-name="Tabella4.F2" office:value-type="string">
            <text:p text:style-name="P4"/>
          </table:table-cell>
          <table:table-cell table:style-name="Tabella4.F2" office:value-type="string">
            <text:p text:style-name="P4">G23D13000170006</text:p>
          </table:table-cell>
          <table:table-cell table:style-name="Tabella4.F2" office:value-type="string">
            <text:p text:style-name="P5">COMPLETAMENTO RIQUALIFICAZIONE VIE SANT'ANTONIO A., CENTRO E ARGIOLAS (BANDO BIDDAS 2008)</text:p>
          </table:table-cell>
          <table:table-cell table:style-name="Tabella4.F2" office:value-type="string">
            <text:p text:style-name="P4">45200000-9</text:p>
          </table:table-cell>
          <table:table-cell table:style-name="Tabella4.F2" office:value-type="string">
            <text:p text:style-name="P4">Ardu</text:p>
          </table:table-cell>
          <table:table-cell table:style-name="Tabella4.F2" office:value-type="string">
            <text:p text:style-name="P4">Rossella</text:p>
          </table:table-cell>
          <table:table-cell table:style-name="Tabella4.H3" office:value-type="currency" office:currency="EUR" office:value="138805.67">
            <text:p text:style-name="P4">€ 138.805,67</text:p>
          </table:table-cell>
          <table:table-cell table:style-name="Tabella4.H3" office:value-type="currency" office:currency="EUR" office:value="138805.67">
            <text:p text:style-name="P4">€ 138.805,67</text:p>
          </table:table-cell>
          <table:table-cell table:style-name="Tabella4.F2" office:value-type="string">
            <text:p text:style-name="P4">MI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2</text:p>
          </table:table-cell>
          <table:table-cell table:style-name="Tabella4.F2" office:value-type="string">
            <text:p text:style-name="P4">Pe</text:p>
          </table:table-cell>
          <table:table-cell table:style-name="Tabella4.F2" office:value-type="string">
            <text:p text:style-name="P4">1/2014</text:p>
          </table:table-cell>
          <table:table-cell table:style-name="Tabella4.P2" office:value-type="string">
            <text:p text:style-name="P4">4/2014</text:p>
          </table:table-cell>
        </table:table-row>
        <table:table-row>
          <table:table-cell table:style-name="Tabella4.F2" office:value-type="string">
            <text:p text:style-name="P4">147</text:p>
          </table:table-cell>
          <table:table-cell table:style-name="Tabella4.F2" office:value-type="string">
            <text:p text:style-name="P4"/>
          </table:table-cell>
          <table:table-cell table:style-name="Tabella4.F2" office:value-type="string">
            <text:p text:style-name="P4">G27E13001020006</text:p>
          </table:table-cell>
          <table:table-cell table:style-name="Tabella4.F2" office:value-type="string">
            <text:p text:style-name="P5">CENTRO DI ESPOSIZIONE E RIQUALIFICAZIONE AREA SPORTIVO - RICREATIVA</text:p>
          </table:table-cell>
          <table:table-cell table:style-name="Tabella4.F2" office:value-type="string">
            <text:p text:style-name="P4">45400000-1</text:p>
          </table:table-cell>
          <table:table-cell table:style-name="Tabella4.F2" office:value-type="string">
            <text:p text:style-name="P4">Ardu</text:p>
          </table:table-cell>
          <table:table-cell table:style-name="Tabella4.F2" office:value-type="string">
            <text:p text:style-name="P4">Rossella</text:p>
          </table:table-cell>
          <table:table-cell table:style-name="Tabella4.H3" office:value-type="currency" office:currency="EUR" office:value="640000">
            <text:p text:style-name="P4">€ 640.000,00</text:p>
          </table:table-cell>
          <table:table-cell table:style-name="Tabella4.H3" office:value-type="currency" office:currency="EUR" office:value="640000">
            <text:p text:style-name="P4">€ 640.000,00</text:p>
          </table:table-cell>
          <table:table-cell table:style-name="Tabella4.F2" office:value-type="string">
            <text:p text:style-name="P4">MI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S</text:p>
          </table:table-cell>
          <table:table-cell table:style-name="Tabella4.F2" office:value-type="string">
            <text:p text:style-name="P4">2</text:p>
          </table:table-cell>
          <table:table-cell table:style-name="Tabella4.F2" office:value-type="string">
            <text:p text:style-name="P4">Pe</text:p>
          </table:table-cell>
          <table:table-cell table:style-name="Tabella4.F2" office:value-type="string">
            <text:p text:style-name="P4">1/2014</text:p>
          </table:table-cell>
          <table:table-cell table:style-name="Tabella4.P2" office:value-type="string">
            <text:p text:style-name="P4">1/2015</text:p>
          </table:table-cell>
        </table:table-row>
        <table:table-row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F2" office:value-type="string">
            <text:p text:style-name="P4">Totale</text:p>
          </table:table-cell>
          <table:table-cell table:style-name="Tabella4.H9" table:formula="ooow:somma(&lt;H3:H8&gt;)" office:value-type="currency" office:currency="EUR" office:value="1410927.2">
            <text:p text:style-name="P4">€ 1.410.927,20</text:p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  <table:table-cell table:style-name="Tabella4.A9" office:value-type="string">
            <text:p text:style-name="P4"/>
          </table:table-cell>
        </table:table-row>
      </table:table>
      <text:p text:style-name="P19"/>
      <text:p text:style-name="P19"/>
      <text:p text:style-name="P19"/>
      <text:p text:style-name="P18"/>
      <text:p text:style-name="P15">Il Responsabile del Programma</text:p>
      <text:p text:style-name="P15"><text:s text:c="15"/>Ardu Rossella</text:p>
      <text:p text:style-name="P15"/>
      <text:p text:style-name="P15"/>
      <text:p text:style-name="P16">Note: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onotype Corsiva" fo:font-size="28pt" style:font-size-asian="2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Monotype Corsiva" fo:font-size="20pt" style:font-size-asian="20pt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ELLA ARDU</meta:initial-creator>
    <meta:creation-date>2013-09-24T13:49:57.50</meta:creation-date>
    <dc:date>2013-11-07T11:01:15.90</dc:date>
    <dc:creator>ROSSELLA ARDU</dc:creator>
    <meta:editing-duration>PT03H51M12S</meta:editing-duration>
    <meta:editing-cycles>21</meta:editing-cycles>
    <meta:generator>OpenOffice.org/3.2$Win32 OpenOffice.org_project/320m18$Build-9502</meta:generator>
    <meta:printed-by>ROSSELLA ARDU</meta:printed-by>
    <meta:print-date>2013-11-06T09:15:18.56</meta:print-date>
    <meta:document-statistic meta:table-count="4" meta:image-count="0" meta:object-count="0" meta:page-count="4" meta:paragraph-count="330" meta:word-count="694" meta:character-count="4156"/>
  </office:meta>
</office:document-meta>
</file>